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Ar Redadeg</text:p>
      <text:p text:style-name="P5"/>
      <text:p text:style-name="P1"/>
      <text:p text:style-name="P3">Deomp da redek war hentoù Breizh</text:p>
      <text:p text:style-name="P3">Amañ 'vo plijadur e-leizh</text:p>
      <text:p text:style-name="P3">Bugale, tud deu't pe tud kozh</text:p>
      <text:p text:style-name="P3">Brezhoneg 'vevo forzh penaos ! </text:p>
      <text:p text:style-name="P3"/>
      <text:p text:style-name="P2">Diskan</text:p>
      <text:p text:style-name="P3"/>
      <text:p text:style-name="P4">Galoupat er ribinoù !</text:p>
      <text:p text:style-name="P4">Ober trouz er straedoù !</text:p>
      <text:p text:style-name="P4">An deiz deu't 'vefomp barrek, </text:p>
      <text:p text:style-name="P4">Da gas chadenn ar redadeg !</text:p>
      <text:p text:style-name="P3"/>
      <text:p text:style-name="P3">Lod 'lâr 'z a ar yezh da get</text:p>
      <text:p text:style-name="P3">Lod 'soñj dezho 'vo distrujet</text:p>
      <text:p text:style-name="P3">Met keit ma vimp o redek</text:p>
      <text:p text:style-name="P3">E chomo bev ar brezhoneg </text:p>
      <text:p text:style-name="P3"/>
      <text:p text:style-name="P2">Diskan </text:p>
      <text:p text:style-name="P2"/>
      <text:p text:style-name="P3">Eus Bro Dreger da Vro Gerne</text:p>
      <text:p text:style-name="P3">E Breizh Uhel 'redimp ivez</text:p>
      <text:p text:style-name="P3">Eus Bro Leon da Vro Wened</text:p>
      <text:p text:style-name="P3">Yao ! Betek an trec'h, bepred !</text:p>
      <text:p text:style-name="P3"/>
      <text:p text:style-name="P2">Diskan</text:p>
      <text:p text:style-name="P2">Diskan</text:p>
      <text:p text:style-name="P2"/>
      <text:p text:style-name="P2"/>
      <text:p text:style-name="P2"/>
      <text:p text:style-name="P2"/>
      <text:p text:style-name="P2"/>
      <text:p text:style-name="P2"/>
      <text:p text:style-name="P2">Kanaouenn savet evit Redadeg gant</text:p>
      <text:p text:style-name="P2">ar strollad Silwink : </text:p>
      <text:p text:style-name="P2"/>
      <text:p text:style-name="P2">Trombone : Marin In</text:p>
      <text:p text:style-name="P2">Bateri : Loeiz Ar Bras</text:p>
      <text:p text:style-name="P2">Fleut : Fulub Gourves</text:p>
      <text:p text:style-name="P2">Gitar : Louri Bon</text:p>
      <text:p text:style-name="P2">Kan : Kadvael Jolived-Leforestier</text:p>
      <text:p text:style-name="P2">Gitar Boud : Gireg Moutoun</text:p>
      <text:p text:style-name="P2">Djembe : Guildwen Capdevill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18:23.28</meta:creation-date>
    <dc:date>2014-03-20T23:10:46.11</dc:date>
    <meta:editing-duration>PT41M3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134" meta:character-count="690"/>
  </office:meta>
</office:document-meta>
</file>