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074cm" style:rel-column-width="4140*"/>
    </style:style>
    <style:style style:name="Tableau1.B" style:family="table-column">
      <style:table-column-properties style:column-width="7.426cm" style:rel-column-width="28626*"/>
    </style:style>
    <style:style style:name="Tableau1.C" style:family="table-column">
      <style:table-column-properties style:column-width="1.113cm" style:rel-column-width="4290*"/>
    </style:style>
    <style:style style:name="Tableau1.D" style:family="table-column">
      <style:table-column-properties style:column-width="7.387cm" style:rel-column-width="28479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font-name="Arial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Table_20_Contents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text-properties fo:color="#000000" style:font-name="Arial" fo:font-size="16pt" style:font-size-asian="16pt" style:font-size-complex="16pt"/>
    </style:style>
    <style:style style:name="P7" style:family="paragraph" style:parent-style-name="Table_20_Contents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ouen !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1">
            <text:p text:style-name="P4">1</text:p>
          </table:table-cell>
          <table:table-cell table:style-name="Tableau1.B1" office:value-type="string">
            <text:p text:style-name="P1">Krog <text:span text:style-name="T7">ar</text:span> Re<text:span text:style-name="T4">da</text:span>deg, </text:p>
            <text:p text:style-name="P1">tap<text:span text:style-name="T7">out</text:span> <text:span text:style-name="T3">penn</text:span> <text:span text:style-name="T7">an</text:span> <text:span text:style-name="T3">hent</text:span></text:p>
            <text:p text:style-name="P1"><text:span text:style-name="T3">Ka</text:span>s ar <text:span text:style-name="T3">va</text:span>zh-<text:span text:style-name="T3">test</text:span> </text:p>
            <text:p text:style-name="P1"><text:span text:style-name="T3">u</text:span>hel a <text:span text:style-name="T3">di </text:span>da <text:span text:style-name="T3">di</text:span></text:p>
            <text:p text:style-name="P1"><text:span text:style-name="T5">U</text:span><text:span text:style-name="T1">hel</text:span> </text:p>
            <text:p text:style-name="P1">a <text:span text:style-name="T3">zorn</text:span> <text:span text:style-name="T7">da </text:span><text:span text:style-name="T3">zorn </text:span></text:p>
            <text:p text:style-name="P1">e<text:span text:style-name="T3">vit</text:span> ar bre<text:span text:style-name="T3">zho</text:span>neg</text:p>
            <text:p text:style-name="P1">Din<text:span text:style-name="T3">dan</text:span> 'n <text:span text:style-name="T3">he</text:span>ol, </text:p>
            <text:p text:style-name="P1">an <text:span text:style-name="T3">a</text:span>vel <text:span text:style-name="T3">fresk</text:span> </text:p>
            <text:p text:style-name="P1">hag ar ba<text:span text:style-name="T3">rra</text:span>doù <text:span text:style-name="T3">glav</text:span></text:p>
            <text:p text:style-name="P6"/>
          </table:table-cell>
          <table:table-cell table:style-name="Tableau1.A1" office:value-type="float" office:value="4">
            <text:p text:style-name="P4">4</text:p>
          </table:table-cell>
          <table:table-cell table:style-name="Tableau1.D1" office:value-type="string">
            <text:p text:style-name="P1">[Diskan]</text:p>
            <text:p text:style-name="P3">Peogwir omp laoue-e-e-en</text:p>
            <text:p text:style-name="P1">Sklapit en ho taouarn</text:p>
            <text:p text:style-name="P1"><text:s/>'vit diskouez ho levenez</text:p>
            <text:p text:style-name="P3">Peogwir omp laoue-e-e-en</text:p>
            <text:p text:style-name="P1">Sklapit en ho taouarn </text:p>
            <text:p text:style-name="P1">ho kalon leizh a garantez</text:p>
            <text:p text:style-name="P3">Peogwir omp laoue-e-e-en</text:p>
            <text:p text:style-name="P1">Sklapit en ho taouarn </text:p>
            <text:p text:style-name="P1">evit reiñ startijenn d'an holl</text:p>
            <text:p text:style-name="P3">Peogwir omp laoue-e-e-en</text:p>
            <text:p text:style-name="P1">Sklapit en ho taouarn </text:p>
            <text:p text:style-name="P1">Nann, n'eus ket amzer da goll</text:p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" office:value-type="string">
            <text:p text:style-name="P1">[Diskan]</text:p>
            <text:p text:style-name="P3"><text:span text:style-name="T3">Pe</text:span>ogwir <text:span text:style-name="T3">om</text:span>p laou<text:span text:style-name="T3">è-è-è-èn</text:span></text:p>
            <text:p text:style-name="P1">Sklapi<text:span text:style-name="T6">D e</text:span>n ho <text:span text:style-name="T3">ta</text:span>ou<text:span text:style-name="T3">arn</text:span></text:p>
            <text:p text:style-name="P1"><text:s/>'vit diskouez ho le<text:span text:style-name="T3">ve</text:span>nez</text:p>
            <text:p text:style-name="P3"><text:span text:style-name="T3">Pe</text:span>ogwir <text:span text:style-name="T3">om</text:span>p laou<text:span text:style-name="T3">è-è-è-èn</text:span></text:p>
            <text:p text:style-name="P1">Sklapi<text:span text:style-name="T6">D e</text:span>n ho <text:span text:style-name="T3">ta</text:span>ou<text:span text:style-name="T3">arn</text:span></text:p>
            <text:p text:style-name="P1">ho <text:span text:style-name="T3">ka</text:span>lon leizh a ga<text:span text:style-name="T3">ran</text:span>tez</text:p>
            <text:p text:style-name="P3"><text:span text:style-name="T3">Pe</text:span>ogwir <text:span text:style-name="T3">om</text:span>p laou<text:span text:style-name="T3">è-è-è-èn</text:span></text:p>
            <text:p text:style-name="P1">Sklapi<text:span text:style-name="T6">D e</text:span>n ho <text:span text:style-name="T3">ta</text:span>ou<text:span text:style-name="T3">arn</text:span></text:p>
            <text:p text:style-name="P1">e<text:span text:style-name="T3">vit</text:span> reiñ star<text:span text:style-name="T4">ti</text:span>jenn d'an <text:span text:style-name="T3">holl</text:span></text:p>
            <text:p text:style-name="P3"><text:span text:style-name="T3">Pe</text:span>ogwir <text:span text:style-name="T3">om</text:span>p laou<text:span text:style-name="T3">è-è-è-èn</text:span></text:p>
            <text:p text:style-name="P1">Sklapi<text:span text:style-name="T6">D e</text:span>n ho <text:span text:style-name="T3">ta</text:span>ou<text:span text:style-name="T3">arn</text:span></text:p>
            <text:p text:style-name="P1">Nann, <text:span text:style-name="T3">n'eus</text:span> ke<text:span text:style-name="T2">D am</text:span>zer da <text:span text:style-name="T3">goll</text:span></text:p>
            <text:p text:style-name="P6"/>
          </table:table-cell>
          <table:table-cell table:style-name="Tableau1.A2" office:value-type="float" office:value="5">
            <text:p text:style-name="P4">5</text:p>
          </table:table-cell>
          <table:table-cell table:style-name="Tableau1.D2" office:value-type="string">
            <text:p text:style-name="P1">[Pont]</text:p>
            <text:p text:style-name="P1"/>
            <text:p text:style-name="P3">Laouen ! <text:s/></text:p>
            <text:p text:style-name="P1">Deuit ga<text:span text:style-name="T3">n</text:span>e<text:span text:style-name="T3">om</text:span>p </text:p>
            <text:p text:style-name="P1">da <text:span text:style-name="T3">re</text:span>dek</text:p>
            <text:p text:style-name="P3">Laouen ! </text:p>
            <text:p text:style-name="P1">Deuit ga<text:span text:style-name="T3">n</text:span>e<text:span text:style-name="T3">om</text:span>p </text:p>
            <text:p text:style-name="P1">d'o<text:span text:style-name="T3">ber</text:span> bou<text:span text:style-name="T3">rrap</text:span>l</text:p>
            <text:p text:style-name="P3">Laouen !</text:p>
            <text:p text:style-name="P1">Deuit ga<text:span text:style-name="T3">n</text:span>e<text:span text:style-name="T3">om</text:span>p </text:p>
            <text:p text:style-name="P1">da <text:span text:style-name="T3">lâ</text:span>re<text:span text:style-name="T7">t </text:span><text:span text:style-name="T3">kaer</text:span></text:p>
            <text:p text:style-name="P3">Laouen !</text:p>
            <text:p text:style-name="P1">Deuit ga<text:span text:style-name="T3">n</text:span>e<text:span text:style-name="T3">om</text:span>p </text:p>
            <text:p text:style-name="P1">ha <text:span text:style-name="T3">kan</text:span>omp !</text:p>
            <text:p text:style-name="P1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" office:value-type="string">
            <text:p text:style-name="P2">Laoski<text:span text:style-name="T2">t Ta</text:span> <text:span text:style-name="T3">gos</text:span>tez </text:p>
            <text:p text:style-name="P1">hoc'h holl dru<text:span text:style-name="T3">bui</text:span>lhoù</text:p>
            <text:p text:style-name="P1">Deui<text:span text:style-name="T2">t Ta</text:span> <text:span text:style-name="T3">re</text:span>dek </text:p>
            <text:p text:style-name="P1">gan<text:span text:style-name="T2">t ho</text:span> mi<text:span text:style-name="T3">gnon</text:span>ed</text:p>
            <text:p text:style-name="P1">Ar re gozh <text:span text:style-name="T3">ken</text:span>koulz </text:p>
            <text:p text:style-name="P1">hag ar re <text:span text:style-name="T3">ya</text:span>ouank</text:p>
            <text:p text:style-name="P1">An holl a<text:span text:style-name="T4">sam</text:span>bles </text:p>
            <text:p text:style-name="P1">'vit da<text:span text:style-name="T3">zon</text:span>t hor <text:span text:style-name="T3">yezh</text:span></text:p>
          </table:table-cell>
          <table:table-cell table:style-name="Tableau1.A2" office:value-type="float" office:value="6">
            <text:p text:style-name="P4">6</text:p>
          </table:table-cell>
          <table:table-cell table:style-name="Tableau1.D2" office:value-type="string">
            <text:p text:style-name="P3">Hey !!!</text:p>
            <text:p text:style-name="P3">Laouen laouen laouen laouen ! <text:s/></text:p>
            <text:p text:style-name="P1">Deuit ga<text:span text:style-name="T3">n</text:span>e<text:span text:style-name="T3">om</text:span>p </text:p>
            <text:p text:style-name="P1">da <text:span text:style-name="T3">re</text:span>dek</text:p>
            <text:p text:style-name="P3">Laouen laouen laouen laouen ! <text:s/></text:p>
            <text:p text:style-name="P1">Deuit ga<text:span text:style-name="T3">n</text:span>e<text:span text:style-name="T3">om</text:span>p </text:p>
            <text:p text:style-name="P1">d'o<text:span text:style-name="T3">ber</text:span> bou<text:span text:style-name="T3">rrap</text:span>l</text:p>
            <text:p text:style-name="P3">Laouen laouen laouen laouen ! <text:s/></text:p>
            <text:p text:style-name="P1">Deuit ga<text:span text:style-name="T3">n</text:span>e<text:span text:style-name="T3">om</text:span>p </text:p>
            <text:p text:style-name="P1">da <text:span text:style-name="T3">lâ</text:span>re<text:span text:style-name="T7">t </text:span><text:span text:style-name="T3">kaer</text:span></text:p>
            <text:p text:style-name="P3">Laouen laouen ! <text:s text:c="2"/></text:p>
            <text:p text:style-name="P1">Deuit ga<text:span text:style-name="T3">n</text:span>e<text:span text:style-name="T3">om</text:span>p </text:p>
            <text:p text:style-name="P1"><text:span text:style-name="T3">Kan</text:span>omp !</text:p>
          </table:table-cell>
        </table:table-row>
        <text:soft-page-break/>
        <table:table-row>
          <table:table-cell table:style-name="Tableau1.A2" office:value-type="float" office:value="7">
            <text:p text:style-name="P4">7</text:p>
          </table:table-cell>
          <table:table-cell table:style-name="Tableau1.B2" office:value-type="string">
            <text:p text:style-name="P1">[Diskan]</text:p>
            <text:p text:style-name="P3">Peogwir omp laoue-e-e-en</text:p>
            <text:p text:style-name="P1">Sklapit en ho taouarn</text:p>
            <text:p text:style-name="P1"><text:s/>'vit diskouez ho levenez</text:p>
            <text:p text:style-name="P3">Peogwir omp laoue-e-e-en</text:p>
            <text:p text:style-name="P1">Sklapit en ho taouarn </text:p>
            <text:p text:style-name="P1">ho kalon leizh a garantez</text:p>
            <text:p text:style-name="P3">Peogwir omp laoue-e-e-en</text:p>
            <text:p text:style-name="P1">Sklapit en ho taouarn </text:p>
            <text:p text:style-name="P1">evit reiñ startijenn d'an holl</text:p>
            <text:p text:style-name="P3">Peogwir omp laoue-e-e-en</text:p>
            <text:p text:style-name="P1">Sklapit en ho taouarn </text:p>
            <text:p text:style-name="P1">Nann, n'eus ket amzer da goll !</text:p>
            <text:p text:style-name="P1"/>
            <text:p text:style-name="P1"/>
          </table:table-cell>
          <table:table-cell table:style-name="Tableau1.A2" office:value-type="float" office:value="10">
            <text:p text:style-name="P4">10</text:p>
          </table:table-cell>
          <table:table-cell table:style-name="Tableau1.D2" office:value-type="string">
            <text:p text:style-name="P1">[Diskan]</text:p>
            <text:p text:style-name="P3">Peogwir omp laoue-e-e-en</text:p>
            <text:p text:style-name="P1">Sklapit en ho taouarn</text:p>
            <text:p text:style-name="P1"><text:s/>'vit diskouez ho levenez</text:p>
            <text:p text:style-name="P3">Peogwir omp laoue-e-e-en</text:p>
            <text:p text:style-name="P1">Sklapit en ho taouarn </text:p>
            <text:p text:style-name="P1">ho kalon leizh a garantez</text:p>
            <text:p text:style-name="P3">Peogwir omp laoue-e-e-en</text:p>
            <text:p text:style-name="P1">Sklapit en ho taouarn </text:p>
            <text:p text:style-name="P1">evit reiñ startijenn d'an holl</text:p>
            <text:p text:style-name="P3">Peogwir omp laoue-e-e-en</text:p>
            <text:p text:style-name="P1">Sklapit en ho taouarn </text:p>
            <text:p text:style-name="P1">Nann, n'eus ket amzer da goll</text:p>
            <text:p text:style-name="P1"/>
            <text:p text:style-name="P4"/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" office:value-type="string">
            <text:p text:style-name="P1">[Diskan]</text:p>
            <text:p text:style-name="P3">Peogwir omp laoue-e-e-en</text:p>
            <text:p text:style-name="P1">Sklapit en ho taouarn</text:p>
            <text:p text:style-name="P1"><text:s/>evit diskouez ho levenez</text:p>
            <text:p text:style-name="P3">Peogwir omp laoue-e-e-en</text:p>
            <text:p text:style-name="P1">Sklapit en ho taouarn </text:p>
            <text:p text:style-name="P1">ho kalon leizh a garantez</text:p>
            <text:p text:style-name="P3">Peogwir omp laoue-e-e-en</text:p>
            <text:p text:style-name="P1">Sklapit en ho taouarn </text:p>
            <text:p text:style-name="P1">evit reiñ startijenn d'an holl</text:p>
            <text:p text:style-name="P3">Peogwir omp laoue-e-e-en</text:p>
            <text:p text:style-name="P1">Sklapit en ho taouarn </text:p>
            <text:p text:style-name="P1">Nann, n'eus ket amzer da goll !</text:p>
            <text:p text:style-name="P1"/>
          </table:table-cell>
          <table:table-cell table:style-name="Tableau1.A2" office:value-type="float" office:value="11">
            <text:p text:style-name="P4">11</text:p>
          </table:table-cell>
          <table:table-cell table:style-name="Tableau1.D2" office:value-type="string">
            <text:p text:style-name="P1">[Diskan]</text:p>
            <text:p text:style-name="P3">Peogwir omp laoue-e-e-en</text:p>
            <text:p text:style-name="P1">Sklapit en ho taouarn</text:p>
            <text:p text:style-name="P1"><text:s/>'vit diskouez ho levenez</text:p>
            <text:p text:style-name="P3">Peogwir omp laoue-e-e-en</text:p>
            <text:p text:style-name="P1">Sklapit en ho taouarn </text:p>
            <text:p text:style-name="P1">ho kalon leizh a garantez</text:p>
            <text:p text:style-name="P3">Peogwir omp laoue-e-e-en</text:p>
            <text:p text:style-name="P1">Sklapit en ho taouarn </text:p>
            <text:p text:style-name="P1">evit reiñ startijenn d'an holl</text:p>
            <text:p text:style-name="P3">Peogwir omp laoue-e-e-en</text:p>
            <text:p text:style-name="P1">Sklapit en ho taouarn </text:p>
            <text:p text:style-name="P1">Nann, n'eus ket amzer da goll</text:p>
            <text:p text:style-name="P4"/>
          </table:table-cell>
        </table:table-row>
        <table:table-row>
          <table:table-cell table:style-name="Tableau1.A2" office:value-type="float" office:value="9">
            <text:p text:style-name="P4">9</text:p>
          </table:table-cell>
          <table:table-cell table:style-name="Tableau1.B2" office:value-type="string">
            <text:p text:style-name="P1">[Pont]</text:p>
            <text:p text:style-name="P1"/>
            <text:p text:style-name="P3">Hiiir ! </text:p>
            <text:p text:style-name="P1"/>
            <text:p text:style-name="P3">Laouen laouen laouen laouen ! <text:s/></text:p>
            <text:p text:style-name="P1">Deuit ganeomp </text:p>
            <text:p text:style-name="P1">da redek</text:p>
            <text:p text:style-name="P3">Laouen laouen laouen laouen ! <text:s/></text:p>
            <text:p text:style-name="P1">Deuit ganeomp</text:p>
            <text:p text:style-name="P1">d'ober bourrapl</text:p>
            <text:p text:style-name="P3">Laouen laouen laouen laouen ! <text:s/></text:p>
            <text:p text:style-name="P1">Deuit ganeomp</text:p>
            <text:p text:style-name="P1">da lâret kaer</text:p>
            <text:p text:style-name="P3">Laouen laouen ! <text:s text:c="2"/></text:p>
            <text:p text:style-name="P1">Deuit ganeomp</text:p>
            <text:p text:style-name="P1">Kanomp !</text:p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4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r lm</meta:initial-creator>
    <meta:creation-date>2014-04-30T07:36:51.46</meta:creation-date>
    <dc:date>2014-04-30T08:27:09.32</dc:date>
    <dc:creator>jr lm</dc:creator>
    <meta:editing-duration>PT9M33S</meta:editing-duration>
    <meta:editing-cycles>1</meta:editing-cycles>
    <meta:generator>OpenOffice.org/3.2$Linux OpenOffice.org_project/320m19$Build-9505</meta:generator>
    <meta:document-statistic meta:table-count="1" meta:image-count="0" meta:object-count="0" meta:page-count="2" meta:paragraph-count="148" meta:word-count="471" meta:character-count="2705"/>
  </office:meta>
</office:document-meta>
</file>